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ijn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3 een besluit genomen op de aanvraag met zaaknummer V-2023-0503 voor een omgevingsvergunning : het wijzigen van een gaskoeleropstelling, op locatie Rijnstraat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862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2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2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ijnstraat 20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8621</meta:user-defined>
    <meta:user-defined meta:name="OVERHEIDop.GmbID/DC.identifier">gmb-2023-198621</meta:user-defined>
    <meta:user-defined meta:name="OVERHEIDop.versieInformatie"/>
  </office:meta>
</office:document-meta>
</file>