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6- 62,63 te Oude-Tonge</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betreffende het wijzigen van de verleende vergunning voor 2 reacreatiewoningen op locatie Suisendijk 16- 62,63 te Oude-Tonge. De aanvraag is geregistreerd onder zaaknummer Z/23/206964 / W2023-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6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uisendijk 16- 62,63 te Oude-Tonge</meta:user-defined>
    <meta:user-defined meta:name="DCTERMS.W3CDTF/DCTERMS.available">2023-05-09</meta:user-defined>
    <meta:user-defined meta:name="DCTERMS.W3CDTF/OVERHEIDop.jaargang">2023</meta:user-defined>
    <meta:user-defined meta:name="OVERHEIDop.publicationIssue">198619</meta:user-defined>
    <meta:user-defined meta:name="OVERHEIDop.GmbID/DC.identifier">gmb-2023-198619</meta:user-defined>
    <meta:user-defined meta:name="OVERHEIDop.versieInformatie"/>
  </office:meta>
</office:document-meta>
</file>