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afé Dussel - Pinkst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Café Dussel - Pinkstermarkt, 03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6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afé Dussel - Pinkstermarkt - APV adres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611</meta:user-defined>
    <meta:user-defined meta:name="OVERHEIDop.GmbID/DC.identifier">gmb-2023-198611</meta:user-defined>
    <meta:user-defined meta:name="OVERHEIDop.versieInformatie"/>
  </office:meta>
</office:document-meta>
</file>