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brandariep 3 en 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3 een besluit genomen over de aanvraag voor het plaatsen van een dakkapel op de locatie Sibrandariep 3 en 5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60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ibrandariep 3 en 5 in Uithuizen (4 mei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ibrandariep 3 en 5 in Uithuiz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09</meta:user-defined>
    <meta:user-defined meta:name="OVERHEIDop.GmbID/DC.identifier">gmb-2023-198609</meta:user-defined>
    <meta:user-defined meta:name="OVERHEIDop.versieInformatie"/>
  </office:meta>
</office:document-meta>
</file>