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tijdelijke woonunit aan Meester de Weertstraat ongenummerd in Oirschot, sectie K nr 2167</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plaatsen van een tijdelijke woonunit aan Meester de Weertstraat ongenummerd in Oirschot, sectie K nr 2167. Het kenmerk van de gemeente voor deze zaak is 0823403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1-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8608</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08</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08</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0375</meta:user-defined>
    <meta:user-defined meta:name="DCTERMS.abstract">afwijken van het bestemmingsplan voor 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plaatsen van een tijdelijke woonunit aan Meester de Weertstraat ongenummerd in Oirschot, sectie K nr 2167</meta:user-defined>
    <meta:user-defined meta:name="DCTERMS.W3CDTF/DCTERMS.available">2023-05-05</meta:user-defined>
    <meta:user-defined meta:name="DCTERMS.W3CDTF/OVERHEIDop.jaargang">2023</meta:user-defined>
    <meta:user-defined meta:name="OVERHEIDop.publicationIssue">198608</meta:user-defined>
    <meta:user-defined meta:name="OVERHEIDop.GmbID/DC.identifier">gmb-2023-198608</meta:user-defined>
    <meta:user-defined meta:name="OVERHEIDop.versieInformatie"/>
  </office:meta>
</office:document-meta>
</file>