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ortpark de Hoef, Dorpsstraat 15, 5472PH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Meerkampdag WHV van 10.00 uur tot 01.00 uur.</text:p>
            <text:p text:style-name="common-al">Het besluit is verzonden op 3 me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860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Sportpark de Hoef, Dorpsstraat 15, 5472PH Loosbroek</meta:user-defined>
    <dc:language>nl</dc:language>
    <meta:user-defined meta:name="OVERHEIDop.locatietype/OVERHEIDop.gebiedsmarkering">Punt</meta:user-defined>
    <meta:user-defined meta:name="DC.title">Verleende evenementenvergunning Sportpark de Hoef, Dorpsstraat 15, 5472PH Loosbroek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605</meta:user-defined>
    <meta:user-defined meta:name="OVERHEIDop.GmbID/DC.identifier">gmb-2023-198605</meta:user-defined>
    <meta:user-defined meta:name="OVERHEIDop.versieInformatie"/>
  </office:meta>
</office:document-meta>
</file>