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lersteeg 25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17 voor het verlengen met 5 jaar van de reeds verleende vergunning met betrekking tot de beheerderswoning  (afwijken bestemmingsplan) op locatie Arlersteeg 25 11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4 mei 2023</text:span>
          </text:p>
            <text:p text:style-name="last-al">Belanghebbenden kunnen een bezwaar indienen. De temijn voor het indienen van een bezwaar duurt 6 weken en start op 4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860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rlersteeg 25 119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00</meta:user-defined>
    <meta:user-defined meta:name="OVERHEIDop.GmbID/DC.identifier">gmb-2023-198600</meta:user-defined>
    <meta:user-defined meta:name="OVERHEIDop.versieInformatie"/>
  </office:meta>
</office:document-meta>
</file>