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4 Robinia pseudoacacia, 13 Pinus sylvestris en 1 Betula pendula, Altweerterkapelstraat perceel P 6126, Breugellaan percelen P5716 &amp; P 5684, Paulus Potterstraat perceel P 5858 en Rembrandtlaan perceel P 632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4 Robinia pseudoacacia, 13 Pinus sylvestris en 1 Betula pendula op locatie Altweerterkapelstraat perceel P 6126, Breugellaan percelen P 5716 &amp; P 5684, Paulus Potterstraat perceel P 5858 en Rembrandtlaan perceel P 6320 Weert.</text:p>
            <text:p text:style-name="common-al">De omgevingsvergunning is geregistreerd onder zaaknummer Z2023-00000544. Het besluit is op 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5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Altweerterkapelstraat perceel P 6126, Breugellaan percelen P 5716 &amp; P 5684, Paulus Potterstraat perceel P 5858 en Rembrandtlaan perceel P 6320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4 Robinia pseudoacacia, 13 Pinus sylvestris en 1 Betula pendula, Altweerterkapelstraat perceel P 6126, Breugellaan percelen P5716 &amp; P 5684, Paulus Potterstraat perceel P 5858 en Rembrandtlaan perceel P 6320 Wee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97</meta:user-defined>
    <meta:user-defined meta:name="OVERHEIDop.GmbID/DC.identifier">gmb-2023-198597</meta:user-defined>
    <meta:user-defined meta:name="OVERHEIDop.versieInformatie"/>
  </office:meta>
</office:document-meta>
</file>