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ostpolderweg 90, 2741MG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heeft de Omgevingsdienst Midden-Holland (ODMH) namens Gemeente Waddinxveen besloten om de beslistermijn van de aanvraag met kenmerk 2023-00001594 voor het plaatsen van een dakopbouw op de locatie Oostpolderweg 90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9859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9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9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Oostpolderweg 90, 2741MG Waddinxve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595</meta:user-defined>
    <meta:user-defined meta:name="OVERHEIDop.GmbID/DC.identifier">gmb-2023-198595</meta:user-defined>
    <meta:user-defined meta:name="OVERHEIDop.versieInformatie"/>
  </office:meta>
</office:document-meta>
</file>