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igerslaan 40, 2215NN Voorhout, het verbreden van de uitrit. Kenmerk Z2023-0000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uitrit.</text:p>
            <text:p text:style-name="common-al"/>
            <text:p text:style-name="common-al">
            <text:span text:style-name="nadrukcur">Datum ontvangst:</text:span>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5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eigerslaan 40, 2215NN Voorhout, het verbreden van de uitrit. Kenmerk Z2023-00000035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92</meta:user-defined>
    <meta:user-defined meta:name="OVERHEIDop.GmbID/DC.identifier">gmb-2023-198592</meta:user-defined>
    <meta:user-defined meta:name="OVERHEIDop.versieInformatie"/>
  </office:meta>
</office:document-meta>
</file>