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weg 70 en 72 (GP Groot; Zandzoom 6e kamer) in Heiloo,  het omzetten van de bedrijfsbestemming van 2 bedrijfswoningen naar 2 woningen, verzenddatum 10 januari 2023 (Z22 095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5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nging beslistermijn aanvraag Omgevingsvergunning, Hoogeweg 70 en 72 (GP Groot; Zandzoom 6e kamer) in Heiloo,  het omzetten van de bedrijfsbestemming van 2 bedrijfswoningen naar 2 woningen, verzenddatum 10 januari 2023 (Z22 095272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59</meta:user-defined>
    <meta:user-defined meta:name="OVERHEIDop.GmbID/DC.identifier">gmb-2023-19859</meta:user-defined>
    <meta:user-defined meta:name="OVERHEIDop.versieInformatie"/>
  </office:meta>
</office:document-meta>
</file>