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oven Pold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Pekela maken bekend dat in het kader van het Besluit algemene regels voor inrichtingen milieubeheer (Activiteitenbesluit) de onderstaande melding is ontvangen:</text:p>
            <text:p text:style-name="common-al">
            <text:span text:style-name="nadrukvet">- </text:span>
            <text:span text:style-name="nadrukvet">Boven Polderweg 3</text:span>
            <text:span text:style-name="nadrukvet">, 966</text:span>
            <text:span text:style-name="nadrukvet">3</text:span>
            <text:span text:style-name="nadrukvet"/>
            <text:span text:style-name="nadrukvet">RR</text:span>
            <text:span text:style-name="nadrukvet"/>
            <text:span text:style-name="nadrukvet">Nieuwe</text:span>
            <text:span text:style-name="nadrukvet"> Pekela</text:span>
            <text:span text:style-name="nadrukvet">.</text:span>, een veranderingsmelding voor het plaatsen van een </text:p>
            <text:p text:style-name="common-al">  kleine windturbine van 15 meter.</text:p>
            <text:p text:style-name="last-al">De melding ligt van <text:span text:style-name="nadrukvet">donderdag </text:span><text:span text:style-name="nadrukvet">11 mei</text:span><text:span text:style-name="nadrukvet"> 202</text:span><text:span text:style-name="nadrukvet">3</text:span><text:span text:style-name="nadrukvet"> tot </text:span><text:span text:style-name="nadrukvet">donderdag </text:span><text:span text:style-name="nadrukvet">22 jun</text:span><text:span text:style-name="nadrukvet">i 2023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857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veranderingsmelding voor het plaatsen van een kleine windturbine van 15 meter. </meta:user-defined>
    <dc:language>nl</dc:language>
    <meta:user-defined meta:name="OVERHEIDop.locatietype/OVERHEIDop.gebiedsmarkering">Adres</meta:user-defined>
    <meta:user-defined meta:name="DC.title">Melding Activiteitenbesluit Milieubeheer, Boven Polderweg 3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579</meta:user-defined>
    <meta:user-defined meta:name="OVERHEIDop.GmbID/DC.identifier">gmb-2023-198579</meta:user-defined>
    <meta:user-defined meta:name="OVERHEIDop.versieInformatie"/>
  </office:meta>
</office:document-meta>
</file>