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Tweede Emma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ei 2023 besloten om de beslistermijn voor de aanvraag met zaaknummer V-2023-0611 voor een omgevingsvergunning : het plaatsen van 24 zonnecarports met zonnepanelen, op locatie Tweede Emmastraat 50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857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57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Tweede Emmastraat 50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576</meta:user-defined>
    <meta:user-defined meta:name="OVERHEIDop.GmbID/DC.identifier">gmb-2023-198576</meta:user-defined>
    <meta:user-defined meta:name="OVERHEIDop.versieInformatie"/>
  </office:meta>
</office:document-meta>
</file>