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houden van een collecte t.b.v. Dierenbescherming van 2-10-2023 t/m 8-10-2023, ontvangen op 02-05-2023, zaaknummer TR-Z2023-00091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meente Twenterand</text:p>
            <text:p text:style-name="common-al">
            <text:span text:style-name="nadrukvet">Wat:</text:span> houden van een collecte t.b.v. Dierenbescherming van 2-10-2023 t/m 8-10-2023</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857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7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7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914</meta:user-defined>
    <meta:user-defined meta:name="DCTERMS.abstract">houden van een collecte t.b.v. Dierenbescherming van 2-10-2023 t/m 8-10-2023</meta:user-defined>
    <dc:language>nl</dc:language>
    <meta:user-defined meta:name="OVERHEIDop.locatietype/OVERHEIDop.gebiedsmarkering">Punt</meta:user-defined>
    <meta:user-defined meta:name="DC.title">Gemeente Twenterand - Ingekomen aanvraag Gemeente Twenterand, houden van een collecte t.b.v. Dierenbescherming van 2-10-2023 t/m 8-10-2023, ontvangen op 02-05-2023, zaaknummer TR-Z2023-000914</meta:user-defined>
    <meta:user-defined meta:name="DCTERMS.W3CDTF/DCTERMS.available">2023-05-10</meta:user-defined>
    <meta:user-defined meta:name="DCTERMS.W3CDTF/OVERHEIDop.jaargang">2023</meta:user-defined>
    <meta:user-defined meta:name="OVERHEIDop.publicationIssue">198574</meta:user-defined>
    <meta:user-defined meta:name="OVERHEIDop.GmbID/DC.identifier">gmb-2023-198574</meta:user-defined>
    <meta:user-defined meta:name="OVERHEIDop.versieInformatie"/>
  </office:meta>
</office:document-meta>
</file>