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chiestraat 90, 3812 K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realiseren van een uitbouw met dakterras en plaatsen van een nokverhoging op het perceel Schiestraat 90, 3812 KK Amersfoort</text:span>
          </text:p>
            <text:p text:style-name="common-al">De vergunning is aangevraagd voor realiseren van een uitbouw met dakterras en plaatsen van een nokverhoging op het perceel Schiestraat 90, 3812 KK Amersfoort, met kenmerk CLZ-00002061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57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7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7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61</meta:user-defined>
    <dc:language>nl</dc:language>
    <meta:user-defined meta:name="OVERHEIDop.locatietype/OVERHEIDop.gebiedsmarkering">Punt</meta:user-defined>
    <meta:user-defined meta:name="DC.title">Amersfoort - Publicatie beslistermijn verlengen Schiestraat 90, 3812 KK Amersfoort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570</meta:user-defined>
    <meta:user-defined meta:name="OVERHEIDop.GmbID/DC.identifier">gmb-2023-198570</meta:user-defined>
    <meta:user-defined meta:name="OVERHEIDop.versieInformatie"/>
  </office:meta>
</office:document-meta>
</file>