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geweigerde Omgevingsvergunning (regulier), Butterlaan 51 in Heiloo, het maken van een uitrit, Butterlaan 51 Heiloo, verzenddatum 11 januari 2023 (Z22 1019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85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geweigerde Omgevingsvergunning (regulier), Butterlaan 51 in Heiloo, het maken van een uitrit, Butterlaan 51 Heiloo, verzenddatum 11 januari 2023 (Z22 101928)</meta:user-defined>
    <meta:user-defined meta:name="DCTERMS.W3CDTF/DCTERMS.available">2023-01-18</meta:user-defined>
    <meta:user-defined meta:name="DCTERMS.W3CDTF/OVERHEIDop.jaargang">2023</meta:user-defined>
    <meta:user-defined meta:name="OVERHEIDop.publicationIssue">19857</meta:user-defined>
    <meta:user-defined meta:name="OVERHEIDop.GmbID/DC.identifier">gmb-2023-19857</meta:user-defined>
    <meta:user-defined meta:name="OVERHEIDop.versieInformatie"/>
  </office:meta>
</office:document-meta>
</file>