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 organiseren van BRGK Picknickt op 21 mei 2023 van 12.00 uur tot 17.00 uur in het centrum va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396</text:p>
            <text:p text:style-name="common-al">Meldingsdatum: 25-04-2023</text:p>
            <text:p text:style-name="common-al">Omschrijving: organiseren van BRGK Picknickt op 21 mei 2023 van 12.00 uur tot 17.00 uur in het centrum van Bergeij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8567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6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6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1396</meta:user-defined>
    <meta:user-defined meta:name="DCTERMS.abstract">organiseren van BRGK Picknickt op 21 mei 2023 van 12.00 uur tot 17.00 uur in het centrum van Bergeijk</meta:user-defined>
    <dc:language>nl</dc:language>
    <meta:user-defined meta:name="OVERHEIDop.locatietype/OVERHEIDop.gebiedsmarkering">Punt</meta:user-defined>
    <meta:user-defined meta:name="DC.title">Ingekomen melding,  organiseren van BRGK Picknickt op 21 mei 2023 van 12.00 uur tot 17.00 uur in het centrum van Bergeijk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567</meta:user-defined>
    <meta:user-defined meta:name="OVERHEIDop.GmbID/DC.identifier">gmb-2023-198567</meta:user-defined>
    <meta:user-defined meta:name="OVERHEIDop.versieInformatie"/>
  </office:meta>
</office:document-meta>
</file>