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Anthony van Dijcklaan 22, 3741 R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thony van Dijcklaan 22, 3741 RC Baarn</text:span>, het aanbrengen van een nokverhoging (03-05-2023).</text:p>
            <text:p text:style-name="common-al">Ingediende aanvragen liggen niet ter inzage.</text:p>
            <text:p text:style-name="last-al">Baarn, 03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56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6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1637</meta:user-defined>
    <meta:user-defined meta:name="DCTERMS.abstract">het aanbreng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Anthony van Dijcklaan 22, 3741 RC Baar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564</meta:user-defined>
    <meta:user-defined meta:name="OVERHEIDop.GmbID/DC.identifier">gmb-2023-198564</meta:user-defined>
    <meta:user-defined meta:name="OVERHEIDop.versieInformatie"/>
  </office:meta>
</office:document-meta>
</file>