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naast zandwinning Kruisel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termijn van de beslissing op een aanvraag voor een omgevingsvergunning hebben verlengd:</text:p>
            <text:p text:style-name="common-al">Voor: een onderzoeksproject van tijdelijk aard dat gericht is op het fundamentele begrip en het aantonen van de haalbaarheid van het hydraulisch extraheren van monopalen</text:p>
            <text:p text:style-name="common-al">Locatie: naast zandwinning Kruiselwerk (kadastraal bekend gemeente Nieuwe Pekela, sectie I nummer 120)</text:p>
            <text:p text:style-name="last-al">Datum verlenging: 3 mei 2023 (zaaknummer 2023-01281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98563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563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563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012810</meta:user-defined>
    <meta:user-defined meta:name="DCTERMS.abstract">Voor: een onderzoeksproject van tijdelijk aard dat gericht is op het fundamentele begrip en het aantonen van de haalbaarheid van het hydraulisch extraheren van monopal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Verlengen termijn aanvraag omgevingsvergunning, naast zandwinning Kruiselwerk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8563</meta:user-defined>
    <meta:user-defined meta:name="OVERHEIDop.GmbID/DC.identifier">gmb-2023-198563</meta:user-defined>
    <meta:user-defined meta:name="OVERHEIDop.versieInformatie"/>
  </office:meta>
</office:document-meta>
</file>