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Seat Ibiza met kenteken GTC 26473 aan Van der Waals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170 , lid 1 Wegenverkeerswet 1994 (hierna: WvW). Op grond van dit artikel zijn burgemeester en wethouders bevoegd een op een weg staand voertuig over te brengen en in bewaring te stellen, indien met het voertuig een bij of krachtens de wet vastgesteld voorschrift wordt overtreden en bovendien verwijdering van het voertuig noodzakelijk is in verband met:</text:p>
            <text:list text:style-name="id1-3-2-1-1-2">
              <text:list-item text:style-override="id1-3-2-1-1-2-1">
                <text:number>a.</text:number>
                <text:p text:style-name="al">het belang van de veiligheid op de weg, of </text:p>
              </text:list-item>
              <text:list-item text:style-override="id1-3-2-1-1-2-2">
                <text:number>b.</text:number>
                <text:p text:style-name="al">het belang van de vrijheid van het verkeer, of </text:p>
              </text:list-item>
              <text:list-item text:style-override="id1-3-2-1-1-2-3">
                <text:number>c.</text:number>
                <text:p text:style-name="al">het vrijhouden van aangewezen weggedeelten en wegen.</text:p>
              </text:list-item>
            </text:list>
            <text:p text:style-name="common-al">Type: Personenauto van het merk Seat type Ibiza</text:p>
            <text:p text:style-name="common-al">Kleur: Grijs </text:p>
            <text:p text:style-name="common-al">Kenteken: Pools GTC 26473</text:p>
            <text:p text:style-name="common-al">Locatie: Van der Waalsstraat</text:p>
            <text:p text:style-name="common-al">Op maandag 24 april 2023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856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6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6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Seat Ibiza met kenteken GTC 26473 aan Van der Waalsstraat te Vlaardingen</meta:user-defined>
    <meta:user-defined meta:name="DCTERMS.W3CDTF/DCTERMS.available">2023-05-05</meta:user-defined>
    <meta:user-defined meta:name="DCTERMS.W3CDTF/OVERHEIDop.jaargang">2023</meta:user-defined>
    <meta:user-defined meta:name="OVERHEIDop.publicationIssue">198562</meta:user-defined>
    <meta:user-defined meta:name="OVERHEIDop.GmbID/DC.identifier">gmb-2023-198562</meta:user-defined>
    <meta:user-defined meta:name="OVERHEIDop.versieInformatie"/>
  </office:meta>
</office:document-meta>
</file>