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erkenlaan 8, 8302AJ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15 zonnepanelen op het dak (oost- en westzijde) van de woning</text:p>
            <text:p text:style-name="common-al">Locatie: Berkenlaan 8, 8302AJ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856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6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6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rkenlaan 8, 8302AJ Emmeloord: Omgevingsvergunning 3 mei 2023 het plaatsen van 15 zonnepanelen op het dak (oost- en westzijde) van de woning</meta:user-defined>
    <dc:language>nl</dc:language>
    <meta:user-defined meta:name="OVERHEIDop.locatietype/OVERHEIDop.gebiedsmarkering">Punt</meta:user-defined>
    <meta:user-defined meta:name="DC.title">Kennisgeving verlenging beslistermijn Omgevingsvergunning Berkenlaan 8, 8302AJ Emmeloord</meta:user-defined>
    <meta:user-defined meta:name="DCTERMS.W3CDTF/DCTERMS.available">2023-05-08</meta:user-defined>
    <meta:user-defined meta:name="DCTERMS.W3CDTF/OVERHEIDop.jaargang">2023</meta:user-defined>
    <meta:user-defined meta:name="OVERHEIDop.publicationIssue">198561</meta:user-defined>
    <meta:user-defined meta:name="OVERHEIDop.GmbID/DC.identifier">gmb-2023-198561</meta:user-defined>
    <meta:user-defined meta:name="OVERHEIDop.versieInformatie"/>
  </office:meta>
</office:document-meta>
</file>