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een vlonder bij het gemeentehuis aan Markt 1 te Simpelv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impelveld maakt bekend dat zij in het kader van de Wet algemene bepalingen omgevingsrecht hebben besloten voor de volgende aanvraag de beslistermijn te verlengen met een termijn van maximaal 6 weken:</text:p>
            <text:p text:style-name="common-al">
            <text:span text:style-name="nadrukondlijn">Voor</text:span> : vlonder gemeentehuis</text:p>
            <text:p text:style-name="common-al">
            <text:span text:style-name="nadrukondlijn">Locatie</text:span> : Markt 1, 6369 AH  Simpelveld</text:p>
            <text:p text:style-name="common-al">
            <text:span text:style-name="nadrukondlijn">verzenddatum</text:span>   :  2 mei 2023</text:p>
            <text:p text:style-name="common-al">
            <text:span text:style-name="nadrukondlijn">Dossiernummer</text:span>  : 2023-017508</text:p>
            <text:p text:style-name="common-al">Ter voorkoming van het verstrijken van de beslistermijn en in het kader van een zorgvuldige besluitvorming, wordt de proceduretermijn verlengd.</text:p>
            <text:p text:style-name="last-al">Door dit besluit is 20 juni 2023 de nieuwe uiterste beslisdat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98560</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560</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560</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7508</meta:user-defined>
    <dc:language>nl</dc:language>
    <meta:user-defined meta:name="OVERHEIDop.locatietype/OVERHEIDop.gebiedsmarkering">Adres</meta:user-defined>
    <meta:user-defined meta:name="DC.title">Verlenging beslistermijn voor een vlonder bij het gemeentehuis aan Markt 1 te Simpelveld</meta:user-defined>
    <meta:user-defined meta:name="DCTERMS.W3CDTF/DCTERMS.available">2023-05-08</meta:user-defined>
    <meta:user-defined meta:name="DCTERMS.W3CDTF/OVERHEIDop.jaargang">2023</meta:user-defined>
    <meta:user-defined meta:name="OVERHEIDop.publicationIssue">198560</meta:user-defined>
    <meta:user-defined meta:name="OVERHEIDop.GmbID/DC.identifier">gmb-2023-198560</meta:user-defined>
    <meta:user-defined meta:name="OVERHEIDop.versieInformatie"/>
  </office:meta>
</office:document-meta>
</file>