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03 mei 2023 vergunning verleend aan Vereniging BarSlecht voor het evenement Green Gibby Day aan de Nieuwkuijkseweg 3 in Nieuwkuijk van 16 op 17 september 2023. De vergunning is verzonden op 03 mei 2023 en bij de gemeente bekend onder nummer 141362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5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3627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553</meta:user-defined>
    <meta:user-defined meta:name="OVERHEIDop.GmbID/DC.identifier">gmb-2023-198553</meta:user-defined>
    <meta:user-defined meta:name="OVERHEIDop.versieInformatie"/>
  </office:meta>
</office:document-meta>
</file>