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Dijk 5 in Oldebroek, bouwen van een schuilgelegenheid voor v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31 december 2022 de volgende aanvraag omgevingsvergunning heeft ontvangen: </text:p>
            <text:p text:style-name="common-al">Oude Dijk 5 in Oldebroek, bouwen van een schuilgelegenheid voor vee, 0269202300011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85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Oude Dijk 5 in Oldebroek, bouwen van een schuilgelegenheid voor vee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855</meta:user-defined>
    <meta:user-defined meta:name="OVERHEIDop.GmbID/DC.identifier">gmb-2023-19855</meta:user-defined>
    <meta:user-defined meta:name="OVERHEIDop.versieInformatie"/>
  </office:meta>
</office:document-meta>
</file>