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legalisatie van een carport aan Groeneboord 27 te Bocholt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vergunning hebben verleend:</text:p>
            <text:list text:style-name="id1-3-2-1-1-2">
              <text:list-item text:style-override="id1-3-2-1-1-2-1">
                <text:number>•</text:number>
                <text:p text:style-name="al">
                <text:span text:style-name="nadrukondlijn">Voor:</text:span> : legalisatie carport</text:p>
                <text:p text:style-name="al">
                <text:span text:style-name="nadrukondlijn"> Locatie</text:span> : Groeneboord 27, 6351 EC Bocholtz</text:p>
                <text:p text:style-name="al">
                <text:span text:style-name="nadrukondlijn">verzenddatum</text:span> : 2 mei 2023</text:p>
                <text:p text:style-name="al">
                <text:span text:style-name="nadrukondlijn">Dossiernummer</text:span> : 2023-017532</text:p>
              </text:list-item>
            </text:list>
            <text:p text:style-name="common-al">De aanvraag, de beschikking en de bijbehorende stukken liggen met ingang van de verzenddatum gedurende zes weken ter inzage bij de afdeling Dienstverlening in het gemeentehuis te Simpelveld. De aanvraag, de beschikking en de bijbehorende stukken zijn elke werkdag in te zien tijdens de openingstijden</text:p>
            <text:p text:style-name="common-al">Tegen dit besluit kunnen belanghebbenden binnen zes weken na de dag van verzending daarvan bezwaar maken, door het indienen van een bezwaarschrift bij het college van burgemeester en wethouders van Simpelveld,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last-al">Als u bezwaar maakt, kunt u tevens om een voorlopige voorziening verzoeken bij de voorzieningenrechter van de rechtbank Limburg te Roermond, Postbus 950, 6040 AZ Roermond.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854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4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4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7532</meta:user-defined>
    <dc:language>nl</dc:language>
    <meta:user-defined meta:name="OVERHEIDop.locatietype/OVERHEIDop.gebiedsmarkering">Adres</meta:user-defined>
    <meta:user-defined meta:name="DC.title">Toestemming voor de legalisatie van een carport aan Groeneboord 27 te Bocholtz</meta:user-defined>
    <meta:user-defined meta:name="DCTERMS.W3CDTF/DCTERMS.available">2023-05-08</meta:user-defined>
    <meta:user-defined meta:name="DCTERMS.W3CDTF/OVERHEIDop.jaargang">2023</meta:user-defined>
    <meta:user-defined meta:name="OVERHEIDop.publicationIssue">198546</meta:user-defined>
    <meta:user-defined meta:name="OVERHEIDop.GmbID/DC.identifier">gmb-2023-198546</meta:user-defined>
    <meta:user-defined meta:name="OVERHEIDop.versieInformatie"/>
  </office:meta>
</office:document-meta>
</file>