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79, 1261 HP, het laten plaatsvinden van het evenement ‘Papageno Zomerconcert’ op het terrein van restaurant “Rust Wat” aan de Schapendrift 79 op 1 september 2023 van 20.00 uur tot en met 22:3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laten plaatsvinden van het evenement ‘Papageno Zomerconcert’ op het terrein van restaurant “Rust Wat” aan de Schapendrift 79 op 1 september 2023 van 20.00 uur tot en met 22:30 uur, verzonden 1 mei 2023;</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854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APV vergunning Schapendrift 79, 1261 HP, het laten plaatsvinden van het evenement ‘Papageno Zomerconcert’ op het terrein van restaurant “Rust Wat” aan de Schapendrift 79 op 1 september 2023 van 20.00 uur tot en met 22:30 uur</meta:user-defined>
    <meta:user-defined meta:name="DCTERMS.W3CDTF/DCTERMS.available">2023-05-05</meta:user-defined>
    <meta:user-defined meta:name="DCTERMS.W3CDTF/OVERHEIDop.jaargang">2023</meta:user-defined>
    <meta:user-defined meta:name="OVERHEIDop.publicationIssue">198544</meta:user-defined>
    <meta:user-defined meta:name="OVERHEIDop.GmbID/DC.identifier">gmb-2023-198544</meta:user-defined>
    <meta:user-defined meta:name="OVERHEIDop.versieInformatie"/>
  </office:meta>
</office:document-meta>
</file>