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“Nachtegaallaan 1, Leende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eeze-Leende maakt, ingevolge artikel 3.8 van de Wet ruimtelijke ordening, bekend dat het ontwerpbestemmingsplan “Nachtegaallaan 1, Leende” met ingang van 6 mei tot en met 16 juni 2023 ter inzage ligt in de hal van het gemeentehuis. Het ontwerpbestemmingsplan is tevens digitaal raadpleegbaar via de gemeentelijke viewer en www.ruimtelijkeplannen.nl.</text:p>
            <text:p text:style-name="common-al">Dit bestemmingsplan is opgesteld om de bestemming op de locatie Nachtegaallaan 1 in Leende te wijzigen. </text:p>
            <text:p text:style-name="common-al">De locatie is bestemd voor een hotel met bedrijfswoning, maar is momenteel braakliggend. Met het ontwerpbestemmingsplan wordt de bestemming gewijzigd naar wonen, zodat er 3 vrijstaande woningen kunnen worden gebouwd.</text:p>
            <text:p text:style-name="last-al">Gedurende de termijn van terinzagelegging kan iedereen schriftelijk of mondeling zienswijze indienen.  Schriftelijke zienswijzen moeten gericht worden aan de gemeenteraad van Heeze-Leende, Postbus 10.000, 5590 GA te Heeze. De zienswijze dient de volgende informatie te bevatten: naam en adres van de indiener, datum, redenen van de zienswijze en het plan waarop de zienswijze betrekking heeft. Indien u gebruik wenst te maken van de mogelijkheid om uw zienswijze mondeling kenbaar te maken wordt u verzocht een dergelijk verzoek uiterlijk 14 dagen voor het einde van de ter inzage legging in te dienen. U kunt hiervoor telefonisch contact opnemen met mevrouw Y.J. Trienekens (040-2241494). U wordt dan uitgenodigd voor een gesprek waarbij u uw zienswijze kunt weergev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8543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4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4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/xml/MC-DRP-PlanRuimtelijk-Web-ZM.xml</meta:user-defined>
    <meta:user-defined meta:name="OVERHEID.Gemeente/DC.creator">Heeze-Leen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58.BPnachtegaallaan1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bestemmingsplan “Nachtegaallaan 1, Leende”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543</meta:user-defined>
    <meta:user-defined meta:name="OVERHEIDop.GmbID/DC.identifier">gmb-2023-198543</meta:user-defined>
    <meta:user-defined meta:name="OVERHEIDop.versieInformatie"/>
  </office:meta>
</office:document-meta>
</file>