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lleweg 100b in Heiloo, het omzetten van een tijdelijke woning naar een permanente woning, verzenddatum 23 december 2022 (Z22 102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5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olleweg 100b in Heiloo, het omzetten van een tijdelijke woning naar een permanente woning, verzenddatum 23 december 2022 (Z22 102616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854</meta:user-defined>
    <meta:user-defined meta:name="OVERHEIDop.GmbID/DC.identifier">gmb-2023-19854</meta:user-defined>
    <meta:user-defined meta:name="OVERHEIDop.versieInformatie"/>
  </office:meta>
</office:document-meta>
</file>