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lse Barrière (sectie F 2681, 2680, 2865, 2866, 2800, 2577, 2581, 2707, 3266, 3267, 2874, 257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ulse Barrière (sectie F 2681, 2680, 2865, 2866, 2800, 2577, 2581, 2707, 3266, 3267, 2874, 2579) te Venlo</text:span>
          </text:p>
            <text:p text:style-name="common-al">Voor het oprichten van een detailhandel</text:p>
            <text:p text:style-name="common-al">Afrondingsbrief verzonden op 9 mei 2023</text:p>
            <text:p text:style-name="common-al">Kenmerk 2022-19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5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Keulse Barrière (sectie F 2681, 2680, 2865, 2866, 2800, 2577, 2581, 2707, 3266, 3267, 2874, 2579) te Ven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39</meta:user-defined>
    <meta:user-defined meta:name="OVERHEIDop.GmbID/DC.identifier">gmb-2023-198539</meta:user-defined>
    <meta:user-defined meta:name="OVERHEIDop.versieInformatie"/>
  </office:meta>
</office:document-meta>
</file>