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ontwerpbeschikking  Omgevingsvergunn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om in het kader van de Wet algemene bepalingen omgevingsrecht vergunning te verlenen op de aanvraag omgevingsvergunning voor: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3264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  <table:table-cell table:style-name="entry" table:number-rows-spanned="1" table:number-columns-spanned="1">
                    <text:p text:style-name="table_al">Middelweg 16, Nieuwkuijk</text:p>
                  </table:table-cell>
                  <table:table-cell table:style-name="entry" table:number-rows-spanned="1" table:number-columns-spanned="1">
                    <text:p text:style-name="table_al">De aanvraag betreft het oprichten van een onbemand tankstation. </text:p>
                    <text:p text:style-name="table_al">(OLO 7478955; Omwb zaaknr 2022-057452)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De aanvraag, de ontwerpbeschikking en de bijbehorende stukken zijn gedurende zes weken, van donderdag 11 mei 2023  tot en met 22 juni 2023 in te zien via de gemeente Heusden. </text:p>
            <text:p text:style-name="common-al"> </text:p>
            <text:p text:style-name="common-al">
            <text:span text:style-name="nadrukvet">Zienswijzen 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 2022-033892). Zienswijzen digitaal indienen is ook mogelijk via: info@omwb.nl. 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  </text:p>
            <text:p text:style-name="common-al"/>
            <text:p text:style-name="last-al">Voor vragen kunt u contact opnemen met mevrouw S. de Waard,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5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3264</meta:user-defined>
    <dc:language>nl</dc:language>
    <meta:user-defined meta:name="OVERHEIDop.locatietype/OVERHEIDop.gebiedsmarkering">Adres</meta:user-defined>
    <meta:user-defined meta:name="DC.title">Gemeente Heusden –ontwerpbeschikking  Omgevingsvergunning Wabo, uitgebreide procedu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38</meta:user-defined>
    <meta:user-defined meta:name="OVERHEIDop.GmbID/DC.identifier">gmb-2023-198538</meta:user-defined>
    <meta:user-defined meta:name="OVERHEIDop.versieInformatie"/>
  </office:meta>
</office:document-meta>
</file>