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Ernst en Luim 18, 5254GC, Haarsteeg,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dakkapel op de voorzijde van de woning aan de Ernst en Luim 18 in Haarsteeg. </text:p>
            <text:p text:style-name="common-al"/>
            <text:p text:style-name="tussenkopcur">Vergunningsvrij</text:p>
            <text:p text:style-name="common-al">Het college van Heusden heeft op 28 april 2023 een besluit genomen met als inhoud dat geen omgevingsvergunning nodig is voor deze activiteit omdat het plan getoetst is aan artikel 3, lid 3 van bijlage II van het Besluit omgevingsrecht. Uit de beoordeling is gebleken dat de dakkapel past binnen de regels voor vergunningsvrij bouwen. Verder moet er rekening gehouden worden met de wet- en regelgeving. Zo dient het bouwwerk te voldoen aan de regels uit het Bouwbesluit 2012.</text:p>
            <text:p text:style-name="common-al">Het besluit is op 28 april 2023 verzonden en bij de gemeente bekend onder nummer 143907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85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9070</meta:user-defined>
    <dc:language>nl</dc:language>
    <meta:user-defined meta:name="OVERHEIDop.locatietype/OVERHEIDop.gebiedsmarkering">Adres</meta:user-defined>
    <meta:user-defined meta:name="DC.title">Gemeente Heusden - Omgevingsvergunning vergunningsvrij - Ernst en Luim 18, 5254GC, Haarsteeg, plaatsen dakkapel voorzijde woning</meta:user-defined>
    <meta:user-defined meta:name="DCTERMS.W3CDTF/DCTERMS.available">2023-05-10</meta:user-defined>
    <meta:user-defined meta:name="DCTERMS.W3CDTF/OVERHEIDop.jaargang">2023</meta:user-defined>
    <meta:user-defined meta:name="OVERHEIDop.publicationIssue">198527</meta:user-defined>
    <meta:user-defined meta:name="OVERHEIDop.GmbID/DC.identifier">gmb-2023-198527</meta:user-defined>
    <meta:user-defined meta:name="OVERHEIDop.versieInformatie"/>
  </office:meta>
</office:document-meta>
</file>