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wijzigen van de bestaande veehouderij aan Nieuwedijk 47 5688LK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fwijken van het bestemmingsplan voor het wijzigen van de bestaande veehouderij aan Nieuwedijk 47 5688LK Oirschot. Het kenmerk van de gemeente voor deze zaak is 08234037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1-05-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8525</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525</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525</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082340371</meta:user-defined>
    <meta:user-defined meta:name="DCTERMS.abstract">afwijken van het bestemmingsplan voor het wijzigen van de bestaande veehouderij</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afwijken van het bestemmingsplan voor het wijzigen van de bestaande veehouderij aan Nieuwedijk 47 5688LK Oirschot</meta:user-defined>
    <meta:user-defined meta:name="DCTERMS.W3CDTF/DCTERMS.available">2023-05-05</meta:user-defined>
    <meta:user-defined meta:name="DCTERMS.W3CDTF/OVERHEIDop.jaargang">2023</meta:user-defined>
    <meta:user-defined meta:name="OVERHEIDop.publicationIssue">198525</meta:user-defined>
    <meta:user-defined meta:name="OVERHEIDop.GmbID/DC.identifier">gmb-2023-198525</meta:user-defined>
    <meta:user-defined meta:name="OVERHEIDop.versieInformatie"/>
  </office:meta>
</office:document-meta>
</file>