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Dukdalf nabij 7</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Dukdalf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Dukdalf nabij 7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Briels nieuwsland en weekblad Westvoorne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
            <text:p text:style-name="common-al">Bijlage: geanonimiseerde tekening 23-015-007</text:p>
            <text:p text:style-name="common-al"/>
            <text:p text:style-name="common-al">Zaaknummer: 46143-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Voorne aan Zee, 3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51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1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1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Dukdalf nabij 7 - Hellevoetsluis, Dukdalf nabij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07-1</meta:user-defined>
    <meta:user-defined meta:name="DCTERMS.abstract">Publicatie Verkeersbesluit gehandicaptenparkeerplaats Dukdalf nabij 7, tekening 23-015-007-1</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Dukdalf nabij 7</meta:user-defined>
    <meta:user-defined meta:name="DCTERMS.W3CDTF/DCTERMS.available">2023-05-08</meta:user-defined>
    <meta:user-defined meta:name="OVERHEIDop.externeBijlage">tekening 23-015-007|exb-2023-22698</meta:user-defined>
    <meta:user-defined meta:name="DCTERMS.W3CDTF/OVERHEIDop.jaargang">2023</meta:user-defined>
    <meta:user-defined meta:name="OVERHEIDop.publicationIssue">198518</meta:user-defined>
    <meta:user-defined meta:name="OVERHEIDop.GmbID/DC.identifier">gmb-2023-198518</meta:user-defined>
    <meta:user-defined meta:name="OVERHEIDop.versieInformatie"/>
  </office:meta>
</office:document-meta>
</file>