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i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3 besloten om de beslistermijn voor de aanvraag met zaaknummer OV-2023-0203 voor een omgevingsvergunning op locatie Scheiweg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51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1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1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eiweg 2 te Vegh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13</meta:user-defined>
    <meta:user-defined meta:name="OVERHEIDop.GmbID/DC.identifier">gmb-2023-198513</meta:user-defined>
    <meta:user-defined meta:name="OVERHEIDop.versieInformatie"/>
  </office:meta>
</office:document-meta>
</file>