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5 bomen - De Hemmen 104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04, 9206AG Drachten, de kap van 5 bomen, ontvangen: 19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5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De Hemmen 104, 9206AG Drachten, de kap van 5 bomen, ontvangen: 19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5 bomen - De Hemmen 104, 9206AG Drach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51</meta:user-defined>
    <meta:user-defined meta:name="OVERHEIDop.GmbID/DC.identifier">gmb-2023-19851</meta:user-defined>
    <meta:user-defined meta:name="OVERHEIDop.versieInformatie"/>
  </office:meta>
</office:document-meta>
</file>