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Hofwijckstraat nabij 12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Hofwijck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Hofwijckstraat nabij 126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6</text:p>
            <text:p text:style-name="common-al"/>
            <text:p text:style-name="common-al">Zaaknummer: 21488-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5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Hofwijckstraat nabij 126 - Hellevoetsluis, Hofwijckstraat nabij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6</meta:user-defined>
    <meta:user-defined meta:name="DCTERMS.abstract">Publicatie Verkeersbesluit gehandicaptenparkeerplaats Hofwijckstraat nabij 126, tekening 23-015-00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Hofwijckstraat nabij 126</meta:user-defined>
    <meta:user-defined meta:name="DCTERMS.W3CDTF/DCTERMS.available">2023-05-08</meta:user-defined>
    <meta:user-defined meta:name="OVERHEIDop.externeBijlage">tekening 23-015-006|exb-2023-22694</meta:user-defined>
    <meta:user-defined meta:name="DCTERMS.W3CDTF/OVERHEIDop.jaargang">2023</meta:user-defined>
    <meta:user-defined meta:name="OVERHEIDop.publicationIssue">198502</meta:user-defined>
    <meta:user-defined meta:name="OVERHEIDop.GmbID/DC.identifier">gmb-2023-198502</meta:user-defined>
    <meta:user-defined meta:name="OVERHEIDop.versieInformatie"/>
  </office:meta>
</office:document-meta>
</file>