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erste verdieping aan Bocholtzerweg 14d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 uitbreiden 1e verdieping gemeentewerf Simpelveld</text:p>
                <text:p text:style-name="al">
                <text:span text:style-name="nadrukondlijn"> Locatie</text:span> : Bocholtzerweg 14d, 6369 TG Simpelveld</text:p>
                <text:p text:style-name="al">
                <text:span text:style-name="nadrukondlijn">verzenddatum</text:span> : 2 mei 2023</text:p>
                <text:p text:style-name="al">
                <text:span text:style-name="nadrukondlijn">Dossiernummer</text:span> : 2023-017499</text:p>
              </text:list-item>
            </text:list>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last-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85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499</meta:user-defined>
    <dc:language>nl</dc:language>
    <meta:user-defined meta:name="OVERHEIDop.locatietype/OVERHEIDop.gebiedsmarkering">Adres</meta:user-defined>
    <meta:user-defined meta:name="DC.title">Toestemming voor het uitbreiden van de eerste verdieping aan Bocholtzerweg 14d te Simpelveld</meta:user-defined>
    <meta:user-defined meta:name="DCTERMS.W3CDTF/DCTERMS.available">2023-05-08</meta:user-defined>
    <meta:user-defined meta:name="DCTERMS.W3CDTF/OVERHEIDop.jaargang">2023</meta:user-defined>
    <meta:user-defined meta:name="OVERHEIDop.publicationIssue">198501</meta:user-defined>
    <meta:user-defined meta:name="OVERHEIDop.GmbID/DC.identifier">gmb-2023-198501</meta:user-defined>
    <meta:user-defined meta:name="OVERHEIDop.versieInformatie"/>
  </office:meta>
</office:document-meta>
</file>