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1187) Koningin Julianaweg 107 Leidschendam vervangen en vergrot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en vergrot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49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9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9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1187) Koningin Julianaweg 107 Leidschendam vervangen en vergroten van een dakkapel in het achterdakvla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98</meta:user-defined>
    <meta:user-defined meta:name="OVERHEIDop.GmbID/DC.identifier">gmb-2023-198498</meta:user-defined>
    <meta:user-defined meta:name="OVERHEIDop.versieInformatie"/>
  </office:meta>
</office:document-meta>
</file>