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ikkestraat 2A, 5409 AT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0-01-2023 een melding op basis van het Activiteitenbesluit milieubeheer ingediend.</text:p>
            <text:p text:style-name="common-al">De melding betreft locatie Wikkestraat 2A,  5409 AT Odiliapeel, en is geregistreerd onder zaaknummer <text:span text:style-name="nadrukvet">2135-2023</text:span> met omschrijving "melding activiteitenbesluit 2023 (starten van een nano-bierbrouwerij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849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9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9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21352023</meta:user-defined>
    <meta:user-defined meta:name="DCTERMS.abstract">melding activiteitenbesluit 2023 (Omgevingsvergunning beperkte milieutoets/starten van een bierbrouwerij)</meta:user-defined>
    <dc:language>nl</dc:language>
    <meta:user-defined meta:name="OVERHEIDop.locatietype/OVERHEIDop.gebiedsmarkering">Punt</meta:user-defined>
    <meta:user-defined meta:name="DC.title">Melding Activiteitenbesluit milieubeheer, Wikkestraat 2A, 5409 AT Odiliape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492</meta:user-defined>
    <meta:user-defined meta:name="OVERHEIDop.GmbID/DC.identifier">gmb-2023-198492</meta:user-defined>
    <meta:user-defined meta:name="OVERHEIDop.versieInformatie"/>
  </office:meta>
</office:document-meta>
</file>