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houdende een Wijziging Nadere regels en beleidsregels maatschappelijke ondersteuning gemeente Woerden 2023</text:p>
      <text:section text:name="regeling_id1-3-2" text:style-name="regeling">
        <text:section text:name="aanhef_id1-3-2-1" text:style-name="aanhef">
          <text:section text:name="preambule_id1-3-2-1-1" text:style-name="preambule">
            <text:p text:style-name="al"/>
            <text:p text:style-name="al">Burgemeester en wethouders van de gemeente Woerden: </text:p>
            <text:p text:style-name="al">Gelet op de Wet maatschappelijke ondersteuning 2015; </text:p>
            <text:p text:style-name="al">Gelet op de Verordening maatschappelijke ondersteuning gemeente Woerden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rtikel 13 van de Nadere regels en beleidsregels maatschappelijke ondersteuning gemeente Woerden 2023 als volgt te wijzigen: </text:p>
            <text:p text:style-name="al"/>
            <text:p text:style-name="al">Artikel 13 Tegemoetkoming meerkosten personen met een beperking of chronische problemen</text:p>
            <text:p text:style-name="al">Grondslag: Artikel 20 van de Verordening</text:p>
            <text:p text:style-name="al"/>
            <text:p text:style-name="al">Het college verleent op aanvraag een tegemoetkoming aan inwoners van 18 jaar of ouder met een beperking of chronische psychische of psychosociale problemen die daarmee verband houdende aannemelijke meerkosten hebben. Onder de doelgroep vallen ook de ouders/verzorgers van kind(eren) met een beperking of chronische psychische of psychosociale problemen waar de inwoner financieel verantwoordelijk voor is. </text:p>
            <text:p text:style-name="al"/>
            <text:p text:style-name="al">De overige voorwaarden zijn:</text:p>
            <text:p text:style-name="al">- Het (gezins)inkomen overschrijdt niet 140% van de van toepassing zijnde bijstandsnorm; en</text:p>
            <text:p text:style-name="al">- aantoonbaar in het jaar voorafgaande aan de aanvraag is het volledige eigen risico verbruikt. </text:p>
            <text:p text:style-name="al"/>
            <text:p text:style-name="al">De tegemoetkoming wordt verstrekt ter ondersteuning van de zelfredzaamheid en de participatie. </text:p>
            <text:p text:style-name="al">De hoogte van de tegemoetkoming bedraagt € 260,- per jaar.</text:p>
          </text:section>
          <text:section text:name="artikel_id1-3-2-2-2" text:style-name="artikel">
            <text:p text:style-name="artikel_kop_titel"><text:span text:style-name="artikel_kop_label"/> <text:span text:style-name="artikel_kop_nr"/> II</text:p>
            <text:p text:style-name="al"> Deze wijzigingen in werking te laten treden de dag na publicatie van dit wijzigingsbesluit. </text:p>
            <text:p text:style-name="al"/>
          </text:section>
        </text:section>
        <text:section text:name="regeling-sluiting_id1-3-2-3" text:style-name="regeling-sluiting">
          <text:section text:name="ondertekening_id1-3-2-3-1">
            <text:p><text:span text:style-name="functie">III Aldus besloten door het college van burgemeester en wethouders van de gemeente Woerden in zijn vergadering gehouden op 31 januari 2023.</text:span></text:p>
            <text:p><text:span text:style-name="functie"/></text:p>
          </text:section>
          <text:section text:name="ondertekening_id1-3-2-3-2">
            <text:p><text:span text:style-name="functie"/></text:p>
            <text:p><text:span text:style-name="functie">De secretaris, De 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M. Brander V. Molk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849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Nadere regels en beleidsregels maatschappelijke ondersteuning gemeente Woerden 2023</meta:user-defined>
    <dc:language>nl</dc:language>
    <meta:user-defined meta:name="OVERHEIDop.locatietype/OVERHEIDop.gebiedsmarkering">Gemeente</meta:user-defined>
    <meta:user-defined meta:name="DC.title">Besluit van burgemeester en wethouders van Woerden houdende regels en beleidsregels maatschappelijke ondersteuning (Nadere regels en beleidsregels maatschappelijke ondersteuning gemeente Woerden 2023)</meta:user-defined>
    <meta:user-defined meta:name="DCTERMS.W3CDTF/DCTERMS.available">2023-05-05</meta:user-defined>
    <meta:user-defined meta:name="DCTERMS.W3CDTF/OVERHEIDop.jaargang">2023</meta:user-defined>
    <meta:user-defined meta:name="OVERHEIDop.publicationIssue">198491</meta:user-defined>
    <meta:user-defined meta:name="OVERHEIDop.betreftRegeling">CVDR687140_2</meta:user-defined>
    <meta:user-defined meta:name="OVERHEIDop.GmbID/DC.identifier">gmb-2023-198491</meta:user-defined>
    <meta:user-defined meta:name="xs:date/OVERHEIDop.startdatum">2023-05-06</meta:user-defined>
    <meta:user-defined meta:name="OVERHEIDop.versieInformatie"/>
  </office:meta>
</office:document-meta>
</file>