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rink 31 in Heiloo, het plaatsen van een dakkapel in het achterdakvlak van de woning, verzenddatum 11 januari 2023 (Z22 102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rink 31 in Heiloo, het plaatsen van een dakkapel in het achterdakvlak van de woning, verzenddatum 11 januari 2023 (Z22 102598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49</meta:user-defined>
    <meta:user-defined meta:name="OVERHEIDop.GmbID/DC.identifier">gmb-2023-19849</meta:user-defined>
    <meta:user-defined meta:name="OVERHEIDop.versieInformatie"/>
  </office:meta>
</office:document-meta>
</file>