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 tentenkamp F.C. Perkouw op de locatie Dreef 73, 2825 A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3 heeft de gemeente een aanvraag ontvangen voor een  evenementen vergunning tentenkamp F.C. Perkouw op de locatie Dreef 73, 2825 AN Berkenwoude. De aanvraag is geregistreerd onder zaaknummer 193110991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48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9155</meta:user-defined>
    <dc:language>nl</dc:language>
    <meta:user-defined meta:name="OVERHEIDop.locatietype/OVERHEIDop.gebiedsmarkering">Punt</meta:user-defined>
    <meta:user-defined meta:name="DC.title">Kennisgeving ontvangst aanvraag  voor evenementen vergunning tentenkamp F.C. Perkouw op de locatie Dreef 73, 2825 AN Berken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89</meta:user-defined>
    <meta:user-defined meta:name="OVERHEIDop.GmbID/DC.identifier">gmb-2023-198489</meta:user-defined>
    <meta:user-defined meta:name="OVERHEIDop.versieInformatie"/>
  </office:meta>
</office:document-meta>
</file>