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oonhorster Sproeifeest van 22 juni tot en met 25 juni 2023 ter hoogte van Koelmansstraat 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47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 hoogte van Koelmansstraat 66</text:p>
            <text:p text:style-name="common-al">
            <text:span text:style-name="nadrukvet">Projectomschrijving:</text:span> het organiseren van Hoonhorster Sproeifeest van 22 juni tot en met 25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48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762</meta:user-defined>
    <meta:user-defined meta:name="DCTERMS.abstract">het organiseren van Hoonhorster Sproeifeest van 22 juni tot en met 25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Hoonhorster Sproeifeest van 22 juni tot en met 25 juni 2023 ter hoogte van Koelmansstraat 65.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482</meta:user-defined>
    <meta:user-defined meta:name="OVERHEIDop.GmbID/DC.identifier">gmb-2023-198482</meta:user-defined>
    <meta:user-defined meta:name="OVERHEIDop.versieInformatie"/>
  </office:meta>
</office:document-meta>
</file>