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rpseweg (ongenummerd) 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mei 2023 een besluit genomen op de aanvraag voor een omgevingsvergunning op locatie Erpseweg (ongenummerd)  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  <text:list-item text:style-override="id1-3-2-1-1-2-4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winputtenveld  van waterwingebied  Veghel-Zuid</text:p>
            <text:p text:style-name="common-al">Locatie: Erpseweg (ongenummerd)   te Veghel</text:p>
            <text:p text:style-name="common-al">Zaaknummer: OV-2023-016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mei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8481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8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8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Erpseweg (ongenummerd)   te Veghel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481</meta:user-defined>
    <meta:user-defined meta:name="OVERHEIDop.GmbID/DC.identifier">gmb-2023-198481</meta:user-defined>
    <meta:user-defined meta:name="OVERHEIDop.versieInformatie"/>
  </office:meta>
</office:document-meta>
</file>