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start Marcus Samu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en bekend gemaakt op de aanvraag APV-vergunning voor Jeugdronde van Enter op zaterdag 20 mei 2023 op locatie start Marcus Samuelstraat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7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47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start Marcus Samuelstraa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478</meta:user-defined>
    <meta:user-defined meta:name="OVERHEIDop.GmbID/DC.identifier">gmb-2023-198478</meta:user-defined>
    <meta:user-defined meta:name="OVERHEIDop.versieInformatie"/>
  </office:meta>
</office:document-meta>
</file>