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19, 5253RG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Klompenmaker 19 in Nieuwkuijk. De vergunning is verzonden op 2 mei 2023 en bij de gemeente bekend onder nummer 14124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4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2410</meta:user-defined>
    <dc:language>nl</dc:language>
    <meta:user-defined meta:name="OVERHEIDop.locatietype/OVERHEIDop.gebiedsmarkering">Adres</meta:user-defined>
    <meta:user-defined meta:name="DC.title">Gemeente Heusden - Omgevingsvergunning verleend - Klompenmaker 19, 5253RG, Nieuwkuijk, aanleggen in- en uitri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477</meta:user-defined>
    <meta:user-defined meta:name="OVERHEIDop.GmbID/DC.identifier">gmb-2023-198477</meta:user-defined>
    <meta:user-defined meta:name="OVERHEIDop.versieInformatie"/>
  </office:meta>
</office:document-meta>
</file>