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1117) Park Vronesteyn 20 Voorburg plaatsen van een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dakkapel in het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47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7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7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81117) Park Vronesteyn 20 Voorburg plaatsen van een dakkapel in het achterdakvlak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476</meta:user-defined>
    <meta:user-defined meta:name="OVERHEIDop.GmbID/DC.identifier">gmb-2023-198476</meta:user-defined>
    <meta:user-defined meta:name="OVERHEIDop.versieInformatie"/>
  </office:meta>
</office:document-meta>
</file>