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Bruggehoofd nabij 45</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Bruggehoofd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Bruggehoofd nabij 45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Briels nieuwsland en weekblad Westvoorne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
            <text:p text:style-name="common-al">Bijlage: geanonimiseerde tekening 23-015-005</text:p>
            <text:p text:style-name="common-al"/>
            <text:p text:style-name="common-al">Zaaknummer: 25861-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3 mei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47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7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7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Bruggehoofd nabij 45 - Hellevoetsluis, Bruggehoofd nabij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5</meta:user-defined>
    <meta:user-defined meta:name="DCTERMS.abstract">Publicatie Verkeersbesluit gehandicaptenparkeerplaats Bruggehoofd nabij 45, tekening 23-015-005</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Bruggehoofd nabij 45</meta:user-defined>
    <meta:user-defined meta:name="DCTERMS.W3CDTF/DCTERMS.available">2023-05-08</meta:user-defined>
    <meta:user-defined meta:name="OVERHEIDop.externeBijlage">tekening 23-015-005|exb-2023-22693</meta:user-defined>
    <meta:user-defined meta:name="DCTERMS.W3CDTF/OVERHEIDop.jaargang">2023</meta:user-defined>
    <meta:user-defined meta:name="OVERHEIDop.publicationIssue">198474</meta:user-defined>
    <meta:user-defined meta:name="OVERHEIDop.GmbID/DC.identifier">gmb-2023-198474</meta:user-defined>
    <meta:user-defined meta:name="OVERHEIDop.versieInformatie"/>
  </office:meta>
</office:document-meta>
</file>