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jverheidsweg 6 in Heiloo, het veranderen van het bedrijfsgebouw (wijzigen gevels), datum ontvangst 6 januari 2023  (Z23 106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Nijverheidsweg 6 in Heiloo, het veranderen van het bedrijfsgebouw (wijzigen gevels), datum ontvangst 6 januari 2023  (Z23 106460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47</meta:user-defined>
    <meta:user-defined meta:name="OVERHEIDop.GmbID/DC.identifier">gmb-2023-19847</meta:user-defined>
    <meta:user-defined meta:name="OVERHEIDop.versieInformatie"/>
  </office:meta>
</office:document-meta>
</file>