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tveldweg (sectie A 2717, 2822, 2823 en 3270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tveldweg (sectie A 2717, 2822, 2823 en 3270) te Belfeld</text:span>
          </text:p>
            <text:p text:style-name="common-al">Voor het oprichten van een distributiecentrum</text:p>
            <text:p text:style-name="common-al">Afrondingsbrief verzonden op 9 mei 2023</text:p>
            <text:p text:style-name="common-al">Kenmerk 2023-039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846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Witveldweg (sectie A 2717, 2822, 2823 en 3270) te Belfeld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467</meta:user-defined>
    <meta:user-defined meta:name="OVERHEIDop.GmbID/DC.identifier">gmb-2023-198467</meta:user-defined>
    <meta:user-defined meta:name="OVERHEIDop.versieInformatie"/>
  </office:meta>
</office:document-meta>
</file>